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bottom="0.0784in" fo:line-height="150%"/>
      <style:text-properties style:font-name-complex="Times New Roman"/>
    </style:style>
    <style:style style:name="P3" style:parent-style-name="Standard" style:family="paragraph">
      <style:paragraph-properties fo:margin-bottom="0.0784in" fo:line-height="150%"/>
      <style:text-properties style:font-name-complex="Times New Roman"/>
    </style:style>
    <style:style style:name="P4" style:parent-style-name="Standard" style:family="paragraph">
      <style:paragraph-properties fo:margin-bottom="0.0784in" fo:line-height="150%"/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paragraph-properties style:line-height-at-least="0.0694in"/>
      <style:text-properties style:font-name-complex="Times New Roman"/>
    </style:style>
    <style:style style:name="P10" style:parent-style-name="Standard" style:family="paragraph">
      <style:paragraph-properties style:line-height-at-least="0.0694i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5" style:parent-style-name="Standard" style:family="paragraph">
      <style:paragraph-properties style:line-height-at-least="0.0694in"/>
      <style:text-properties style:font-name-complex="Times New Roman" fo:font-size="10.5pt" style:font-size-asian="10.5pt" style:font-size-complex="10.5pt"/>
    </style:style>
    <style:style style:name="P16" style:parent-style-name="Standard" style:family="paragraph">
      <style:paragraph-properties style:line-height-at-least="0.0694in"/>
      <style:text-properties style:font-name-complex="Times New Roman" fo:font-size="10.5pt" style:font-size-asian="10.5pt" style:font-size-complex="10.5pt"/>
    </style:style>
    <style:style style:name="P17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left="1.47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tyle="italic" style:font-style-asian="italic" style:font-style-complex="italic"/>
    </style:style>
    <style:style style:name="P33" style:parent-style-name="Standard" style:family="paragraph">
      <style:paragraph-properties style:text-autospace="none" fo:line-height="150%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asian="TimesNewRoman" style:font-name-complex="TimesNewRoman" fo:font-weight="bold" style:font-weight-asian="bold" style:font-weight-complex="bold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="TimesNewRoman" style:font-name-asian="TimesNewRoman" style:font-name-complex="TimesNew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="TimesNewRoman" style:font-name-asian="TimesNewRoman" style:font-name-complex="TimesNew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="TimesNewRoman" style:font-name-asian="TimesNewRoman" style:font-name-complex="TimesNew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="TimesNewRoman" style:font-name-asian="TimesNewRoman" style:font-name-complex="TimesNew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="TimesNewRoman" style:font-name-asian="TimesNewRoman" style:font-name-complex="TimesNew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="TimesNewRoman" style:font-name-asian="TimesNewRoman" style:font-name-complex="TimesNew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="TimesNewRoman" style:font-name-asian="TimesNewRoman" style:font-name-complex="TimesNew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 fo:line-height="150%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="TimesNewRoman" style:font-name-asian="TimesNewRoman" style:font-name-complex="TimesNewRoman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="TimesNewRoman" style:font-name-asian="TimesNewRoman" style:font-name-complex="TimesNew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style:text-autospace="none" fo:line-height="150%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="TimesNewRoman" style:font-name-asian="TimesNewRoman" style:font-name-complex="TimesNew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="TimesNewRoman" style:font-name-asian="TimesNewRoman" style:font-name-complex="TimesNew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="TimesNewRoman" style:font-name-asian="TimesNewRoman" style:font-name-complex="TimesNewRoma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="TimesNewRoman" style:font-name-asian="TimesNewRoman" style:font-name-complex="TimesNew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="TimesNewRoman" style:font-name-asian="TimesNewRoman" style:font-name-complex="TimesNew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2" style:parent-style-name="Nagłówek1" style:family="paragraph">
      <style:paragraph-properties fo:margin-top="0in" fo:line-height="100%">
        <style:tab-stops/>
      </style:paragraph-properties>
      <style:text-properties fo:font-size="10.5pt" style:font-size-asian="10.5pt" style:font-size-complex="10.5pt"/>
    </style:style>
    <style:style style:name="P103" style:parent-style-name="Nagłówek1" style:family="paragraph">
      <style:paragraph-properties fo:margin-top="0in" fo:line-height="100%">
        <style:tab-stops/>
      </style:paragraph-properties>
      <style:text-properties fo:font-size="10.5pt" style:font-size-asian="10.5pt" style:font-size-complex="10.5pt"/>
    </style:style>
    <style:style style:name="P104" style:parent-style-name="Nagłówek1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style:line-height-at-least="0.0694in"/>
      <style:text-properties style:font-name-complex="Times New Roman" fo:font-weight="bold" style:font-weight-asian="bold"/>
    </style:style>
    <style:style style:name="P106" style:parent-style-name="Standard" style:family="paragraph">
      <style:paragraph-properties style:line-height-at-least="0.0694in"/>
      <style:text-properties style:font-name-complex="Times New Roman" fo:font-weight="bold" style:font-weight-asian="bold"/>
    </style:style>
    <style:style style:name="P107" style:parent-style-name="Standard" style:family="paragraph">
      <style:paragraph-properties style:line-height-at-least="0.0694i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10" style:parent-style-name="Standard" style:family="paragraph">
      <style:paragraph-properties style:text-autospace="none" style:line-height-at-least="0.0694in"/>
    </style:style>
    <style:style style:name="T111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<text:s/>Koźmin Wielkopolski, dnia ....................................</text:p>
      <text:p text:style-name="P2"/>
      <text:p text:style-name="P3">...............................................................</text:p>
      <text:p text:style-name="P4">............................................................... <text:s text:c="4"/></text:p>
      <text:p text:style-name="P5">...............................................................</text:p>
      <text:p text:style-name="Standard"><text:span text:style-name="T6"><text:s text:c="7"/></text:span><text:span text:style-name="T7"><text:s/>(imię i nazwisko, nazwa, adres)</text:span></text:p>
      <text:p text:style-name="P8"/>
      <text:p text:style-name="P9">...............................................................</text:p>
      <text:p text:style-name="P10"><text:span text:style-name="T11"><text:s text:c="18"/></text:span><text:span text:style-name="T12"><text:s text:c="2"/></text:span><text:span text:style-name="T13"><text:s text:c="6"/>(NIP</text:span><text:span text:style-name="T14">/PESEL)</text:span></text:p>
      <text:p text:style-name="P15"/>
      <text:p text:style-name="P16"/>
      <text:p text:style-name="P17"><text:s text:c="33"/></text:p>
      <text:p text:style-name="P18"><text:s text:c="7"/>Burmistrz Miasta i Gminy</text:p>
      <text:p text:style-name="P19"><text:s text:c="29"/>Koźmin Wielkopolski</text:p>
      <text:p text:style-name="P20"/>
      <text:p text:style-name="P21"/>
      <text:p text:style-name="P22"/>
      <text:p text:style-name="P23"/>
      <text:p text:style-name="P24"><text:span text:style-name="T25"><text:s/></text:span><text:span text:style-name="T26">W zwi</text:span><text:span text:style-name="T27">ą</text:span><text:span text:style-name="T28">zku z ubieganiem si</text:span><text:span text:style-name="T29">ę<text:s/></text:span><text:span text:style-name="T30">o<text:s/></text:span><text:span text:style-name="T31">dofinansowanie odbioru folii rolniczych<text:s/></text:span></text:p>
      <text:p text:style-name="P32"/>
      <text:p text:style-name="P33"><text:span text:style-name="T34">1)</text:span><text:span text:style-name="T35"><text:s/></text:span><text:span text:style-name="T36"><text:tab/></text:span><text:span text:style-name="T37">o</text:span><text:span text:style-name="T38">ś</text:span><text:span text:style-name="T39">wiadczam</text:span><text:span text:style-name="T40">,<text:s/></text:span><text:span text:style-name="T41">ż</text:span><text:span text:style-name="T42">e w bież</text:span><text:span text:style-name="T43">ą</text:span><text:span text:style-name="T44">cym roku kalenda</text:span><text:span text:style-name="T45">rzowym oraz dwóch latach</text:span></text:p>
      <text:p text:style-name="P46"><text:span text:style-name="T47">poprzedzaj</text:span><text:span text:style-name="T48">ą</text:span><text:span text:style-name="T49">cych rok bież</text:span><text:span text:style-name="T50">ą</text:span><text:span text:style-name="T51">cy<text:s/></text:span><text:span text:style-name="T52">nie</text:span><text:span text:style-name="T53"><text:s/></text:span><text:span text:style-name="T54">otrzymałem/ otrzymałem pomoc de minimis*<text:s/></text:span><text:span text:style-name="T55">o</text:span><text:span text:style-name="T56"><text:s/>ł</text:span><text:span text:style-name="T57">ą</text:span><text:span text:style-name="T58">cznej warto</text:span><text:span text:style-name="T59">ś</text:span><text:span text:style-name="T60">ci brutto ………………………..zł, stanowi</text:span><text:span text:style-name="T61">ą</text:span><text:span text:style-name="T62">cej równowarto</text:span><text:span text:style-name="T63">ść<text:s/></text:span><text:span text:style-name="T64">…………………euro;</text:span></text:p>
      <text:p text:style-name="P65"/>
      <text:p text:style-name="P66"><text:span text:style-name="T67">2)</text:span><text:span text:style-name="T68"><text:s/></text:span><text:span text:style-name="T69"><text:tab/></text:span><text:span text:style-name="T70">o</text:span><text:span text:style-name="T71">ś</text:span><text:span text:style-name="T72">wiadczam</text:span><text:span text:style-name="T73">,<text:s/></text:span><text:span text:style-name="T74">ż</text:span><text:span text:style-name="T75">e w bież</text:span><text:span text:style-name="T76">ą</text:span><text:span text:style-name="T77">cym roku kalendarzowym oraz dwóch latach</text:span></text:p>
      <text:p text:style-name="P78"><text:span text:style-name="T79">poprzedzaj</text:span><text:span text:style-name="T80">ą</text:span><text:span text:style-name="T81">cych rok bież</text:span><text:span text:style-name="T82">ą</text:span><text:span text:style-name="T83">cy<text:s/></text:span><text:span text:style-name="T84">nie</text:span><text:span text:style-name="T85"><text:s/></text:span><text:span text:style-name="T86">otrzymałem/ otrzymałem pomoc de minimis pomoc <text:s text:c="24"/>de minimis w rolnictwie lub pomoc de minimis w rybołówstwie*</text:span><text:span text:style-name="T87"><text:s/>w ł</text:span><text:span text:style-name="T88">ą</text:span><text:span text:style-name="T89">cznej warto</text:span><text:span text:style-name="T90">ś</text:span><text:span text:style-name="T91">ci brutto………………………..zł, stanowi</text:span><text:span text:style-name="T92">ą</text:span><text:span text:style-name="T93">cej równowarto</text:span><text:span text:style-name="T94">ść<text:s/></text:span><text:span text:style-name="T95">…………………euro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 text:c="9"/><text:s text:c="93"/>………………………………</text:p>
      <text:p text:style-name="P103"><text:s text:c="121"/>podpis</text:p>
      <text:p text:style-name="P104">* niepotrzebne skreślić <text:s text:c="82"/></text:p>
      <text:p text:style-name="P105">__________________</text:p>
      <text:p text:style-name="P106">F-PiK-09/07</text:p>
      <text:p text:style-name="P107"><text:span text:style-name="T108">Wyd.<text:s/></text:span><text:span text:style-name="T109">I- 10.12.2019</text:span></text:p>
      <text:p text:style-name="P110"><text:span text:style-name="T111">Str. 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Symbol" style:font-name-asian="Times New Roman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asian="Times New Roman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Times New Roman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Times New Roman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w</meta:initial-creator>
    <dc:creator>monikaw</dc:creator>
    <meta:creation-date>2022-04-05T13:08:00Z</meta:creation-date>
    <dc:date>2022-04-05T13:08:00Z</dc:date>
    <meta:print-date>2017-04-27T11:0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20" meta:character-count="1538" meta:row-count="11" meta:non-whitespace-character-count="1321"/>
  </office:meta>
</office:document-meta>
</file>